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it</text:span>tin' here, eatin' my hea<text:span text:style-name="Measure_20__23_2">rt o</text:span>ut, (waitin') [Verse]</text:p>
      <text:p>(<text:span text:style-name="Measure_20__23_1">Wai</text:span>tin' for some lover to ca<text:span text:style-name="Measure_20__23_2">ll</text:span>)</text:p>
      <text:p>() <text:span text:style-name="Measure_20__23_1">Dialed</text:span> about a (thousand) nu<text:span text:style-name="Measure_20__23_2">mb</text:span>ers, lately [Intro]</text:p>
      <text:p>(<text:span text:style-name="Measure_20__23_1">Al</text:span>most rang the phone off the wa<text:span text:style-name="Measure_20__23_2">ll</text:span>) <text:s text:c="11"/>(x4)</text:p>
      <text:p><text:s text:c="47"/>Cm Cm</text:p>
      <text:p>[Chorus] (F-G Cm x3) - F G - (Cm-D# F x4) <text:s text:c="5"/>Bb <text:s/>Cm</text:p>
      <text:p>(Looking for) some <text:span text:style-name="Measure_20__23_1">hot</text:span> stuff baby this e<text:span text:style-name="Measure_20__23_2">ven</text:span>in'</text:p>
      <text:p>I need some <text:span text:style-name="Measure_20__23_1">hot</text:span> stuff baby toni<text:span text:style-name="Measure_20__23_2">ght</text:span></text:p>
      <text:p>((I want some) <text:span text:style-name="Measure_20__23_1">hot</text:span> stuff baby this e<text:span text:style-name="Measure_20__23_2">ven</text:span>in' x1)</text:p>
      <text:p>(Go<text:span text:style-name="Measure_20__23_1">tt</text:span>a have (some hot stuff),</text:p>
      <text:p><text:s text:c="5"/>go<text:span text:style-name="Measure_20__23_2">tt</text:span>a have (some) love tonight)</text:p>
      <text:p>((…/I need/I want some/I need) <text:span text:style-name="Measure_20__23_1">hot</text:span> stuff x4) <text:s/>[Riff]</text:p>
      <text:p><text:s text:c="48"/>(x2)</text:p>
      <text:p><text:span text:style-name="Measure_20__23_1">Loo</text:span>kin' for a lover who nee<text:span text:style-name="Measure_20__23_2">ds a</text:span>nother <text:s/>╔═══════════╗</text:p>
      <text:p>Don't <text:span text:style-name="Measure_20__23_1">want</text:span> another night on my o<text:span text:style-name="Measure_20__23_2">wn</text:span> <text:s text:c="4"/>║ Hot Stuff ║</text:p>
      <text:p><text:span text:style-name="Measure_20__23_1">Wan</text:span>na share my love with a w<text:span text:style-name="Measure_20__23_2">om</text:span>an lover ║ <text:s text:c="2"/>Donna <text:s text:c="2"/>║</text:p>
      <text:p><text:span text:style-name="Measure_20__23_1">Wan</text:span>na bring a wild man back <text:span text:style-name="Measure_20__23_2">home</text:span> <text:s text:c="6"/>║ <text:s text:c="2"/>Summer <text:s/>║</text:p>
      <text:p><text:s text:c="39"/>╚═══════════╝</text:p>
      <text:p>[Chorus] (x4) (Gotta have) (…) ((some loving) (a))</text:p>
      <text:p>((…/I need/…/Lookin' for) <text:span text:style-name="Measure_20__23_1">hot</text:span> (stuff/love) x2~2)</text:p>
      <text:p/>
      <text:p><text:s/>[Intro] (x4) <text:s/>[Hook] (Hot (x4) stu<text:span text:style-name="Measure_20__23_1">ff</text:span> - Hot (x3) x2)</text:p>
      <text:p/>
      <text:p>[Chorus] (x4) (Have to find) (Gimme little)</text:p>
      <text:p>(<text:span text:style-name="Measure_20__23_1">Hot</text:span> stuff baby, go<text:span text:style-name="Measure_20__23_2">nn</text:span>a need your love tonight)</text:p>
      <text:p>((…/I need/Lookin' for/Wanna have) <text:span text:style-name="Measure_20__23_1">hot</text:span> love x4)</text:p>
      <text:p><text:s text:c="2"/>[Riff] (x2) <text:s text:c="31"/>[Verse]</text:p>
      <text:p><text:s text:c="3"/>(no reason) (Won't <text:span text:style-name="Measure_20__23_1">spend</text:span> another night on my o<text:span text:style-name="Measure_20__23_2">wn</text:span>)</text:p>
      <text:p><text:s text:c="5"/>(I) (hundred) (I'm <text:span text:style-name="Measure_20__23_1">bound</text:span> to find somebody ho<text:span text:style-name="Measure_20__23_2">me</text:span>)</text:p>
      <text:p/>
      <text:p>[Chorus #2] ((x12)) ((Wanna have)) (Looking for my)</text:p>
      <text:p>(<text:span text:style-name="Measure_20__23_1">Need</text:span> your lovin' baby, go<text:span text:style-name="Measure_20__23_2">nn</text:span>a need your love</text:p>
      <text:p><text:s text:c="4"/>toni<text:span text:style-name="Measure_20__23_1">ght</text:span>) ((… (x8) - <text:span text:style-name="Measure_20__23_1">Hot</text:span> stuff (x4))) [Riff] (x2)</text:p>
      <text:p><text:s text:c="2"/>[Hook] <text:s/>[Chorus #3] (Cm Cm) (Have to find) ()</text:p>
      <text:p>[Chorus] (Cm Cm Cm-X) (…) (Wanna have some/…/…) (x3)</text:p>
      <text:p>(<text:span text:style-name="Measure_20__23_1">Hot</text:span> stuff baby, go<text:span text:style-name="Measure_20__23_2">nn</text:span>a need your love toni<text:span text:style-name="Measure_20__23_1">ght</text:span>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 Stuff</meta:user-defined>
    <meta:user-defined meta:name="Year">1979</meta:user-defined>
  </office:meta>
</office:document-meta>
</file>